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style:font-name-asian="Times New Roman" fo:color="#212121"/>
    </style:style>
    <style:style style:name="P2" style:parent-style-name="Normal" style:family="paragraph">
      <style:text-properties style:font-name-asian="Times New Roman" fo:color="#212121"/>
    </style:style>
    <style:style style:name="P3" style:parent-style-name="Normal" style:family="paragraph">
      <style:text-properties style:font-name-asian="Times New Roman" fo:color="#212121"/>
    </style:style>
    <style:style style:name="P4" style:parent-style-name="Normal" style:family="paragraph">
      <style:text-properties style:font-name-asian="Times New Roman" fo:color="#212121"/>
    </style:style>
    <style:style style:name="P5" style:parent-style-name="Normal" style:family="paragraph">
      <style:text-properties style:font-name-asian="Times New Roman" fo:color="#212121"/>
    </style:style>
    <style:style style:name="P6" style:parent-style-name="Normal" style:family="paragraph">
      <style:text-properties style:font-name-asian="Times New Roman" fo:color="#212121"/>
    </style:style>
    <style:style style:name="P7" style:parent-style-name="Normal" style:family="paragraph">
      <style:text-properties style:font-name-asian="Times New Roman" fo:color="#212121"/>
    </style:style>
    <style:style style:name="T8" style:parent-style-name="Hyperlink" style:family="text">
      <style:text-properties style:font-name-asian="Times New Roman"/>
    </style:style>
    <style:style style:name="P9" style:parent-style-name="Normal" style:family="paragraph">
      <style:text-properties style:font-name-asian="Times New Roman" fo:color="#212121"/>
    </style:style>
    <style:style style:name="P10" style:parent-style-name="Normal" style:family="paragraph">
      <style:text-properties style:font-name-asian="Times New Roman" fo:color="#212121"/>
    </style:style>
    <style:style style:name="P11" style:parent-style-name="Normal" style:family="paragraph">
      <style:text-properties style:font-name-asian="Times New Roman" fo:color="#212121"/>
    </style:style>
    <style:style style:name="P12" style:parent-style-name="Normal" style:family="paragraph">
      <style:text-properties style:font-name-asian="Times New Roman" fo:color="#212121"/>
    </style:style>
    <style:style style:name="P13" style:parent-style-name="Normal" style:family="paragraph">
      <style:text-properties style:font-name-asian="Times New Roman" fo:color="#212121"/>
    </style:style>
    <style:style style:name="P14" style:parent-style-name="Normal" style:family="paragraph">
      <style:text-properties style:font-name-asian="Times New Roman" fo:color="#212121"/>
    </style:style>
    <style:style style:name="P15" style:parent-style-name="Normal" style:family="paragraph">
      <style:text-properties style:font-name-asian="Times New Roman" fo:color="#212121"/>
    </style:style>
    <style:style style:name="P16" style:parent-style-name="Normal" style:family="paragraph">
      <style:text-properties style:font-name-asian="Times New Roman" fo:color="#212121"/>
    </style:style>
    <style:style style:name="P17" style:parent-style-name="Normal" style:family="paragraph">
      <style:text-properties style:font-name-asian="Times New Roman" fo:color="#212121"/>
    </style:style>
    <style:style style:name="P18" style:parent-style-name="Normal" style:family="paragraph">
      <style:text-properties style:font-name-asian="Times New Roman" fo:color="#212121"/>
    </style:style>
    <style:style style:name="P19" style:parent-style-name="Normal" style:family="paragraph">
      <style:text-properties style:font-name-asian="Times New Roman" fo:color="#212121"/>
    </style:style>
    <style:style style:name="P20" style:parent-style-name="Normal" style:family="paragraph">
      <style:text-properties style:font-name-asian="Times New Roman" fo:color="#212121"/>
    </style:style>
    <style:style style:name="P21" style:parent-style-name="Normal" style:family="paragraph">
      <style:text-properties style:font-name-asian="Times New Roman" fo:color="#212121"/>
    </style:style>
    <style:style style:name="P22" style:parent-style-name="Normal" style:family="paragraph">
      <style:text-properties style:font-name-asian="Times New Roman" fo:color="#212121"/>
    </style:style>
    <style:style style:name="P23" style:parent-style-name="Normal" style:family="paragraph">
      <style:text-properties style:font-name-asian="Times New Roman" fo:color="#212121"/>
    </style:style>
    <style:style style:name="P24" style:parent-style-name="Normal" style:family="paragraph">
      <style:text-properties style:font-name-asian="Times New Roman" fo:color="#212121"/>
    </style:style>
    <style:style style:name="P25" style:parent-style-name="Normal" style:family="paragraph">
      <style:text-properties style:font-name-asian="Times New Roman" fo:color="#212121"/>
    </style:style>
  </office:automatic-styles>
  <office:body>
    <office:text text:use-soft-page-breaks="true">
      <text:p text:style-name="P1">We are writing to ask for your support in helping to raise awareness of the Community Governance Review consultation for Potters Bar. It is important that as many residents as possible have the opportunity to have their say before the consultation closes.</text:p>
      <text:p text:style-name="P2"/>
      <text:p text:style-name="P3">An information point has been set up in the lobby of Elm Court Youth &amp; Community Centre, where residents can collect a paper copy of the consultation together with a Freepost return envelope. Copies are also available at other local hubs including the library and Wyllyotts Theatre. </text:p>
      <text:p text:style-name="P4"/>
      <text:p text:style-name="P5">If members of your group, or residents in your road or neighbourhood, would benefit from paper copies, please let us know. We would be very happy to deliver copies and Freepost envelopes to an address of your choosing so that they can be distributed locally.</text:p>
      <text:p text:style-name="P6"/>
      <text:p text:style-name="P7">Residents can also complete the consultation online at:</text:p>
      <text:p text:style-name="Normal"><text:a xlink:href="https://www.hertsmere.gov.uk/CGR" office:target-frame-name="_top" xlink:show="replace"><text:span text:style-name="T8">https://www.hertsmere.gov.uk/CGR</text:span></text:a></text:p>
      <text:p text:style-name="P9"/>
      <text:p text:style-name="P10">This consultation could shape the future of local governance in Potters Bar and may have financial implications for residents. Before voting on this matter at Council, we want to be confident that as many residents as possible have had the opportunity to express their views.</text:p>
      <text:p text:style-name="P11"/>
      <text:p text:style-name="P12">The most important thing is that residents clearly state whether they are for or against the proposal. There is also space within the consultation for comments. If residents feel they need more information before reaching a decision, we encourage them to explain in the comments section exactly what they would like clarified. This feedback is valuable and will help identify where further information is needed.</text:p>
      <text:p text:style-name="P13"/>
      <text:p text:style-name="P14">Having spoken with many residents, we know there are still questions about what a parish council would do, what powers it would have, how it would work alongside the proposed Unitary Council, and what the financial implications might be. The consultation is an opportunity for residents to make those questions known.</text:p>
      <text:p text:style-name="P15"/>
      <text:p text:style-name="P16">As councillors, we are elected to represent our communities. Our role is to listen to residents, provide factual information where we can, and ensure that residents' views are reflected in the decision-making process.</text:p>
      <text:p text:style-name="P17"/>
      <text:p text:style-name="P18">The consultation closes at midnight on Sunday 23 August 2026, so we would be very grateful if you could share this information with your members, neighbours and local networks. The more responses received, the better informed the final decision will be.</text:p>
      <text:p text:style-name="P19"/>
      <text:p text:style-name="P20">Thank you in advance for your support in helping to ensure that every resident can have their voice heard.</text:p>
      <text:p text:style-name="P21"/>
      <text:p text:style-name="P22">Cllr Lynette Sullivan</text:p>
      <text:p text:style-name="P23"/>
      <text:p text:style-name="P24">On behalf of the Potters Bar Conservative Group</text:p>
      <text:p text:style-name="P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style:font-name-asian="Times New Roman" style:font-name-complex="Times New Roman"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style:font-name-asian="Times New Roman" style:font-name-complex="Times New Roman" fo:color="#272727" style:letter-kerning="true" style:language-asian="en" style:country-asian="US" fo:hyphenate="false"/>
    </style:style>
    <style:style style:name="Normal" style:display-name="Normal" style:family="paragraph">
      <style:paragraph-properties fo:margin-bottom="0in" fo:line-height="100%"/>
      <style:text-properties style:font-name="Aptos" style:font-name-complex="Aptos"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complex="Times New Roman"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complex="Times New Roman"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complex="Times New Roman"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 connell</meta:initial-creator>
    <dc:creator>john connell</dc:creator>
    <meta:creation-date>2026-07-24T16:33:00Z</meta:creation-date>
    <dc:date>2026-07-24T16:35:00Z</dc:date>
    <meta:template xlink:href="Normal" xlink:type="simple"/>
    <meta:editing-cycles>1</meta:editing-cycles>
    <meta:editing-duration>PT120S</meta:editing-duration>
    <meta:document-statistic meta:page-count="2" meta:paragraph-count="5" meta:word-count="388" meta:character-count="2600" meta:row-count="18" meta:non-whitespace-character-count="2217"/>
  </office:meta>
</office:document-meta>
</file>