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x_msonormal" style:master-page-name="MP0" style:family="paragraph">
      <style:paragraph-properties fo:break-before="page" fo:background-color="#FFFFFF">
        <style:background-fill draw:fill="solid" draw:fill-color="#FFFFFF"/>
      </style:paragraph-properties>
    </style:style>
    <style:style style:name="T2" style:parent-style-name="DefaultParagraphFont" style:family="text">
      <style:text-properties style:font-name="Calibri" style:font-name-complex="Calibri" fo:font-style="italic" style:font-style-asian="italic" style:font-style-complex="italic" fo:color="#000000"/>
    </style:style>
    <style:style style:name="P3" style:parent-style-name="x_msonormal" style:family="paragraph">
      <style:paragraph-properties fo:background-color="#FFFFFF">
        <style:background-fill draw:fill="solid" draw:fill-color="#FFFFFF"/>
      </style:paragraph-properties>
    </style:style>
    <style:style style:name="T4" style:parent-style-name="DefaultParagraphFont" style:family="text">
      <style:text-properties style:font-name="Calibri" style:font-name-complex="Calibri" fo:font-style="italic" style:font-style-asian="italic" style:font-style-complex="italic" fo:color="#000000"/>
    </style:style>
    <style:style style:name="P5" style:parent-style-name="x_msonormal" style:family="paragraph">
      <style:paragraph-properties fo:background-color="#FFFFFF">
        <style:background-fill draw:fill="solid" draw:fill-color="#FFFFFF"/>
      </style:paragraph-properties>
    </style:style>
    <style:style style:name="T6" style:parent-style-name="DefaultParagraphFont" style:family="text">
      <style:text-properties style:font-name="Calibri" style:font-name-complex="Calibri" fo:font-style="italic" style:font-style-asian="italic" style:font-style-complex="italic" fo:color="#000000"/>
    </style:style>
    <style:style style:name="P7" style:parent-style-name="x_msonormal" style:family="paragraph">
      <style:paragraph-properties fo:background-color="#FFFFFF">
        <style:background-fill draw:fill="solid" draw:fill-color="#FFFFFF"/>
      </style:paragraph-properties>
    </style:style>
    <style:style style:name="T8" style:parent-style-name="DefaultParagraphFont" style:family="text">
      <style:text-properties style:font-name="Calibri" style:font-name-complex="Calibri" fo:font-style="italic" style:font-style-asian="italic" style:font-style-complex="italic" fo:color="#000000"/>
    </style:style>
    <style:style style:name="T9" style:parent-style-name="Hyperlink" style:family="text">
      <style:text-properties style:font-name="Calibri" style:font-name-complex="Calibri" fo:font-style="italic" style:font-style-asian="italic" style:font-style-complex="italic"/>
    </style:style>
    <style:style style:name="T10" style:parent-style-name="DefaultParagraphFont" style:family="text">
      <style:text-properties style:font-name="Calibri" style:font-name-complex="Calibri" fo:font-style="italic" style:font-style-asian="italic" style:font-style-complex="italic" fo:color="#000000"/>
    </style:style>
    <style:style style:name="T11" style:parent-style-name="Hyperlink" style:family="text">
      <style:text-properties style:font-name="Calibri" style:font-name-complex="Calibri" fo:font-style="italic" style:font-style-asian="italic" style:font-style-complex="italic"/>
    </style:style>
    <style:style style:name="T12" style:parent-style-name="DefaultParagraphFont" style:family="text">
      <style:text-properties style:font-name="Calibri" style:font-name-complex="Calibri" fo:font-style="italic" style:font-style-asian="italic" style:font-style-complex="italic" fo:color="#000000"/>
    </style:style>
  </office:automatic-styles>
  <office:body>
    <office:text text:use-soft-page-breaks="true">
      <text:p text:style-name="P1"><text:span text:style-name="T2">North Mymms District Green Belt Society is looking for someone to take on the responsibility of Chairperson as our previous chairman has stepped down after 11 years in the role.</text:span></text:p>
      <text:p text:style-name="P3"><text:span text:style-name="T4">We are a voluntary organisation committed to protecting the Green Belt within the parish of North Mymms.  We meet in Welham Green Memorial Hall every two months for regular committee meetings, but as major planning applications and local plan consultations arise, there may be a need for extra meetings.</text:span></text:p>
      <text:p text:style-name="P5"><text:span text:style-name="T6">Ideally, we are looking for somebody with the time to commit, maybe retired or semi-retired, and who is familiar with the area.</text:span></text:p>
      <text:p text:style-name="P7"><text:span text:style-name="T8">If you are interested or know anyone who might be, please see our website<text:s/></text:span><text:a office:title="http://www.greenbeltsociety.org.uk/" xlink:href="http://www.greenbeltsociety.org.uk/" office:target-frame-name="_top" xlink:show="replace"><text:span text:style-name="T9">www.greenbeltsociety.org.uk</text:span></text:a><text:span text:style-name="T10">  or contact<text:s/></text:span><text:a xlink:href="mailto:secretary@northmymmsgreenbelt.org.uk" office:target-frame-name="_top" xlink:show="replace"><text:span text:style-name="T11">secretary@northmymmsgreenbelt.org.uk</text:span></text:a><text:span text:style-name="T12"><text:s/>for more detail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Aptos" style:font-name-complex="Aptos"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connell</meta:initial-creator>
    <dc:creator>john connell</dc:creator>
    <meta:creation-date>2026-06-11T08:05:00Z</meta:creation-date>
    <dc:date>2026-06-11T08:06:00Z</dc:date>
    <meta:template xlink:href="Normal" xlink:type="simple"/>
    <meta:editing-cycles>1</meta:editing-cycles>
    <meta:editing-duration>PT60S</meta:editing-duration>
    <meta:document-statistic meta:page-count="1" meta:paragraph-count="4" meta:word-count="122" meta:character-count="775" meta:row-count="11" meta:non-whitespace-character-count="655"/>
  </office:meta>
</office:document-meta>
</file>